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rnhemseweg/Viaduct A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 januari 2019 een melding op grond van het Activiteitenbesluit milieubeheer ontvangen van snackbar ‘t Viaduct voor het oprichten van een mobiele snackbar aan Arnhemseweg/Viaduct A2 te Apeldoorn.</text:p>
            <text:p text:style-name="common-al"/>
            <text:p text:style-name="common-al">Zaaknummer: DOS-2019-02081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2081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00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Arnhemseweg/Viaduct A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03</meta:user-defined>
    <meta:user-defined meta:name="OVERHEIDop.GmbID/DC.identifier">gmb-2019-60003</meta:user-defined>
    <meta:user-defined meta:name="OVERHEID.TaxonomieBeleidsagenda/OVERHEID.category">Natuur en milieu | Organisatie en beleid</meta:user-defined>
    <meta:user-defined meta:name="OVERHEIDop.referentienummer">DOS 2019-020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J 201a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43 467889</meta:user-defined>
    <meta:user-defined meta:name="OVERHEIDop.versieInformatie"/>
  </office:meta>
</office:document-meta>
</file>