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 Buorren en op het terrein van de haven: verleende evenementenvergunning opening  watersportseizoen Terherne  (EV 20190013/19401572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9</text:span> is een evenementenvergunning (met een verkeersbesluit) verleend voor deze locatie. Het gaat om het <text:span text:style-name="nadrukvet">houden van de opening van het watersportseizoen Terherne op maandag 22 april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0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 Buorren en op het terrein van de haven: verleende evenementenvergunning opening  watersportseizoen Terherne  (EV 20190013/19401572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01</meta:user-defined>
    <meta:user-defined meta:name="OVERHEIDop.GmbID/DC.identifier">gmb-2019-60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93 561546</meta:user-defined>
    <meta:user-defined meta:name="OVERHEIDop.versieInformatie"/>
  </office:meta>
</office:document-meta>
</file>