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9 een aanvraag voor een omgevingsvergunning ontvangen. Dit betreft een aanvraag vergunning brandveilig gebruik scholengemeenschap Waddinxveen ter plaatse van de Willem de Zwijgerlaan 53 in Waddinxveen. De aanvraag is geregistreerd onder kenmerk 2019075629.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0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Zwijgerlaan 5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00</meta:user-defined>
    <meta:user-defined meta:name="OVERHEIDop.GmbID/DC.identifier">gmb-2019-6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VN 5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56.5 451658.87</meta:user-defined>
    <meta:user-defined meta:name="OVERHEIDop.versieInformatie"/>
  </office:meta>
</office:document-meta>
</file>