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2, 5233 T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2, 5233 TH, ’s-Hertogenbosch, het verwijderen van asbest uit een woning, WB00045309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2, 5233 T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00</meta:user-defined>
    <meta:user-defined meta:name="OVERHEIDop.GmbID/DC.identifier">gmb-2019-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H 2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8 413622</meta:user-defined>
    <meta:user-defined meta:name="OVERHEIDop.versieInformatie"/>
  </office:meta>
</office:document-meta>
</file>