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msstraat 2 te Elst</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het splitsen van twee appartementen boven de winkelpand op locatie Willemsstraat 2 te Elst. De aanvraag is geregistreerd onder zaaknummer HOV-19-0489. De aanvraag betref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999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9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9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sstraat 2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59999</meta:user-defined>
    <meta:user-defined meta:name="OVERHEIDop.GmbID/DC.identifier">gmb-2019-59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DJ 4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210.88 436616.6</meta:user-defined>
    <meta:user-defined meta:name="OVERHEIDop.versieInformatie"/>
  </office:meta>
</office:document-meta>
</file>