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riestraat 49 A t/m 49 E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19 besloten om de beslistermijn voor de aanvraag met zaaknummer O-2018-0668 voor een omgevingsvergunning op locatie Pastoriestraat 49 A t/m 49 E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999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9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9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astoriestraat 49 A t/m 49 E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9995</meta:user-defined>
    <meta:user-defined meta:name="OVERHEIDop.GmbID/DC.identifier">gmb-2019-59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DJ 4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709.7 476267.8</meta:user-defined>
    <meta:user-defined meta:name="OVERHEIDop.versieInformatie"/>
  </office:meta>
</office:document-meta>
</file>