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nbrinkweg 5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28.</text:span>
          </text:p>
            <text:p text:style-name="common-al">Op 7 maart 2019 heeft de gemeente een sloopmelding ontvangen voor activiteiten waarvoor geen vergunningplicht geldt.De melding betreft het verwijderen van asbest i.v.m. renovatie dak op locatie Hardenbrinkweg 5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Hardenbrinkweg 59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94</meta:user-defined>
    <meta:user-defined meta:name="OVERHEIDop.GmbID/DC.identifier">gmb-2019-5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SM 59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79860 487897</meta:user-defined>
    <meta:user-defined meta:name="OVERHEIDop.versieInformatie"/>
  </office:meta>
</office:document-meta>
</file>