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Joop Schweitzerstrjitte 13: aanvraag vergunning verbouwen/uitbreiden  woning (OV 20190108/425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19</text:span> is een aanvraag om een omgevingsvergunning binnengekomen voor deze locatie. Het gaat om het <text:span text:style-name="nadrukvet">verbouwen/uitbreiden van de woning (creëren praktijkruimt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99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Joop Schweitzerstrjitte 13: aanvraag vergunning verbouwen/uitbreiden  woning (OV 20190108/42516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93</meta:user-defined>
    <meta:user-defined meta:name="OVERHEIDop.GmbID/DC.identifier">gmb-2019-59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K 13</meta:user-defined>
    <meta:user-defined meta:name="OVERHEIDop.woonplaats">Elahuizen</meta:user-defined>
    <meta:user-defined meta:name="OVERHEIDop.straatnaam">Joop Schweitzer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37 548342</meta:user-defined>
    <meta:user-defined meta:name="OVERHEIDop.versieInformatie"/>
  </office:meta>
</office:document-meta>
</file>