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gesloten verticale bodemenergiesysteem buiten inrichtingen aan de Zijlstraat 5 in Zuilichem. Zaaknummer: 0214115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05-03-2019 een melding Activiteitenbesluit voor een gesloten verticale bodemenergiesysteem buiten inrichtingen op adres Zijlstraat 5 in Zuilichem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9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Melding Activiteitenbesluit voor een gesloten verticale bodemenergiesysteem buiten inrichtingen aan de Zijlstraat 5 in Zuilichem. Zaaknummer: 02141151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991</meta:user-defined>
    <meta:user-defined meta:name="OVERHEIDop.GmbID/DC.identifier">gmb-2019-59991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151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5EE 5</meta:user-defined>
    <meta:user-defined meta:name="OVERHEIDop.woonplaats">Zuilichem</meta:user-defined>
    <meta:user-defined meta:name="OVERHEIDop.straatnaam">Zijlstraat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37830 424103</meta:user-defined>
    <meta:user-defined meta:name="OVERHEIDop.versieInformatie"/>
  </office:meta>
</office:document-meta>
</file>