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Tienerclub Connect, Hervormde gemeente Hei- en Boeic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3 januari 2019 is een vergunning verzonden aan Tienerclub Connect, Hervormde gemeente Hei- en Boeicop voor het organiseren van een huis-aan-huisactie van 11 februari 2019 tot en met 15 februari 2019 in de dorpskern Hei- en Boeicop.</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9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Tienerclub Connect, Hervormde gemeente Hei- en Boeic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999</meta:user-defined>
    <meta:user-defined meta:name="OVERHEIDop.GmbID/DC.identifier">gmb-2019-5999</meta:user-defined>
    <meta:user-defined meta:name="OVERHEID.TaxonomieBeleidsagenda/OVERHEID.category">Openbare orde en veiligheid | Organisatie en beleid</meta:user-defined>
    <meta:user-defined meta:name="OVERHEIDop.referentienummer">46710</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6RT 51</meta:user-defined>
    <meta:user-defined meta:name="OVERHEIDop.woonplaats">Hei- en Boeicop</meta:user-defined>
    <meta:user-defined meta:name="OVERHEIDop.straatnaam">Plein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3816 439532</meta:user-defined>
    <meta:user-defined meta:name="OVERHEIDop.versieInformatie"/>
  </office:meta>
</office:document-meta>
</file>