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midsstraat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midsstraat 7 te Tegelen</text:span>
          </text:p>
            <text:p text:style-name="common-al">Voor het veranderen van een gebouw (gemeentelijk monument) in een woning</text:p>
            <text:p text:style-name="common-al">Verzonden op 11 maart 2019</text:p>
            <text:p text:style-name="common-al">Kenmerk 14169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98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8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8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midsstraat 7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89</meta:user-defined>
    <meta:user-defined meta:name="OVERHEIDop.GmbID/DC.identifier">gmb-2019-5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EP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82.27 372936.39</meta:user-defined>
    <meta:user-defined meta:name="OVERHEID.EPSG28992/DC.spatial">207176.19 372942.23</meta:user-defined>
    <meta:user-defined meta:name="OVERHEIDop.versieInformatie"/>
  </office:meta>
</office:document-meta>
</file>