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uitbreiden drinkwater productie  (OV 20190104/4207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9</text:span> is een aanvraag om een omgevingsvergunning binnengekomen voor deze locatie. Het gaat om het <text:span text:style-name="nadrukvet">uitbreiden van de drinkwater productie met 2,5 miljoen m³ water door middel van membraanfiltra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aanvraag vergunning uitbreiden drinkwater productie  (OV 20190104/4207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86</meta:user-defined>
    <meta:user-defined meta:name="OVERHEIDop.GmbID/DC.identifier">gmb-2019-5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