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ing gehandicaptenparkeerplaats, Doelenerf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terland maken bekend dat zij op 11 maart 2019 hebben besloten de volgende verkeersmaatregelen vast te stellen:</text:p>
            <text:p text:style-name="common-al">Toewijzen gehandicaptenparkeerplaats voor de bewoner(s) van Lindegracht 14, Monnickendam op het Doelenerf te Monnickendam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het college van burgemeester en wethouders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98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8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8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ewijzing gehandicaptenparkeerplaats, Doelenerf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982</meta:user-defined>
    <meta:user-defined meta:name="OVERHEIDop.GmbID/DC.identifier">gmb-2019-599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Doelenerf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96 496654</meta:user-defined>
    <meta:user-defined meta:name="OVERHEIDop.versieInformatie"/>
  </office:meta>
</office:document-meta>
</file>