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Utrechtsestraatweg 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 maart 2019 tot en met vrijdag 8 maart 2019 de volgende aanvragen om omgevingsvergunning heeft verleend:</text:p>
            <text:p text:style-name="tussenkopcur">REGULIERE PROCEDURE</text:p>
            <text:p text:style-name="tussenkopcur"/>
            <text:p text:style-name="tussenkopcur">Wijzigen monument</text:p>
            <text:p text:style-name="common-al">• Het verwijderen van asbest, Utrechtsestraatweg 93, Rhenen. Aanvraagnummer 4233131. Datum bekendmaking besluit: 6 maart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997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7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7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Utrechtsestraatweg 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979</meta:user-defined>
    <meta:user-defined meta:name="OVERHEIDop.GmbID/DC.identifier">gmb-2019-59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S 93</meta:user-defined>
    <meta:user-defined meta:name="OVERHEIDop.woonplaats">Rhenen</meta:user-defined>
    <meta:user-defined meta:name="OVERHEIDop.straatnaam">Utrechtse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5946 441988</meta:user-defined>
    <meta:user-defined meta:name="OVERHEIDop.versieInformatie"/>
  </office:meta>
</office:document-meta>
</file>