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gtenburg 4 te Veghel</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op locatie Logtenburg 4 te Veghel. De aanvraag is geregistreerd onder zaaknummer OV-2019-0183. De aanvraag betreft het oprichten van een Bed and Breakfas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97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7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7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gtenburg 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78</meta:user-defined>
    <meta:user-defined meta:name="OVERHEIDop.GmbID/DC.identifier">gmb-2019-5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LA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579 399793</meta:user-defined>
    <meta:user-defined meta:name="OVERHEIDop.versieInformatie"/>
  </office:meta>
</office:document-meta>
</file>