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 te Els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het vervangen van kleedtenten door een bouwkeet op locatie Kerkstraat 5 te Elst. De aanvraag is geregistreerd onder zaaknummer HOV-19-0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9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5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9976</meta:user-defined>
    <meta:user-defined meta:name="OVERHEIDop.GmbID/DC.identifier">gmb-2019-59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S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239.3 438750.44</meta:user-defined>
    <meta:user-defined meta:name="OVERHEIDop.versieInformatie"/>
  </office:meta>
</office:document-meta>
</file>