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erkewijk 2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maart 2019 tot en met vrijdag 8 maart 2019 de volgende aanvragen om omgevingsvergunning heeft verleend:</text:p>
            <text:p text:style-name="tussenkopcur">REGULIERE PROCEDURE</text:p>
            <text:p text:style-name="tussenkopcur"/>
            <text:p text:style-name="tussenkopcur">Kappen </text:p>
            <text:p text:style-name="common-al">• Het kappen van 3 bomen, Kerkewijk 264, Rhenen. Aanvraagnummer 4224353. Datum bekendmaking besluit: 7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7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erkewijk 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71</meta:user-defined>
    <meta:user-defined meta:name="OVERHEIDop.GmbID/DC.identifier">gmb-2019-5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 265</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87 446468</meta:user-defined>
    <meta:user-defined meta:name="OVERHEIDop.versieInformatie"/>
  </office:meta>
</office:document-meta>
</file>