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1-1">
      <style:table-column-properties style:rel-column-width="13*"/>
    </style:style>
    <style:style style:family="table-column" style:parent-style-name="colspec" style:name="id1-3-2-2-12-11-1-2">
      <style:table-column-properties style:rel-column-width="4*"/>
    </style:style>
    <style:style style:family="table-column" style:parent-style-name="colspec" style:name="id1-3-2-2-12-11-1-3">
      <style:table-column-properties style:rel-column-width="47*"/>
    </style:style>
    <style:style style:family="table-column" style:parent-style-name="colspec" style:name="id1-3-2-2-12-11-1-4">
      <style:table-column-properties style:rel-column-width="19*"/>
    </style:style>
    <style:style style:family="table-column" style:parent-style-name="colspec" style:name="id1-3-2-2-12-11-1-5">
      <style:table-column-properties style:rel-column-width="13*"/>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6 oktober 2018, nummer 2018 – 219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de invordering van leges 2019 (Legesverorden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 </text:p>
              </text:list-item>
              <text:list-item text:style-override="id1-3-2-2-1-4">
                <text:number>b.</text:number>
                <text:p text:style-name="al">’week’: een aaneengesloten periode van zeven dagen; </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6">
                <text:number>d.</text:number>
                <text:p text:style-name="al">’jaar’: het tijdvak dat loopt van de ne dag in een kalenderjaar tot en met de (n-1)e dag in het volgende kalenderjaar; </text:p>
              </text:list-item>
              <text:list-item text:style-override="id1-3-2-2-1-7">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 </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6">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7">
                <text:number>e.</text:number>
                <text:p text:style-name="al">het in behandeling nemen van een aanvraag als bedoeld in titel 1 en 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p text:style-name="al">Artikel 9 Vermindering of teruggaaf</text:p>
            <text:list text:style-name="id1-3-2-2-8-5">
              <text:list-item text:style-override="id1-3-2-2-8-5">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6">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9"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9-3">
              <text:list-item text:style-override="id1-3-2-2-9-3">
                <text:number>a.</text:number>
                <text:p text:style-name="al">van zuiver redactionele aard zijn; </text:p>
              </text:list-item>
              <text:list-item text:style-override="id1-3-2-2-9-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4-3">
                  <text:list-item text:style-override="id1-3-2-2-9-4-3-1">
                    <text:number>1.</text:number>
                    <text:p text:style-name="al">onderdeel 1.1.9 (akten burgerlijke stand); </text:p>
                  </text:list-item>
                  <text:list-item text:style-override="id1-3-2-2-9-4-3-2">
                    <text:number>2.</text:number>
                    <text:p text:style-name="al">hoofdstuk 2 (reisdocumenten); </text:p>
                  </text:list-item>
                  <text:list-item text:style-override="id1-3-2-2-9-4-3-3">
                    <text:number>3.</text:number>
                    <text:p text:style-name="al">hoofdstuk 3 (rijbewijzen); </text:p>
                  </text:list-item>
                  <text:list-item text:style-override="id1-3-2-2-9-4-3-4">
                    <text:number>4.</text:number>
                    <text:p text:style-name="al">onderdelen 1.4.5 en 1.4.6 (verstrekkingen uit de basisregistratie personen met behulp van alternatieve media of schriftelijk); </text:p>
                  </text:list-item>
                  <text:list-item text:style-override="id1-3-2-2-9-4-3-5">
                    <text:number>5.</text:number>
                    <text:p text:style-name="al">onderdeel 1.9 1 (verklaring omtrent het gedrag); </text:p>
                  </text:list-item>
                  <text:list-item text:style-override="id1-3-2-2-9-4-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2</text:span> Overgangsrecht en slotbepalingen</text:p>
            <text:list text:style-name="id1-3-2-2-11-2">
              <text:list-item text:style-override="id1-3-2-2-11-2">
                <text:number>1.</text:number>
                <text:p text:style-name="al">De ‘Legesverordening 2018’, vastgesteld bij raadsbesluit van 9 nov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januari 2019.</text:p>
              </text:list-item>
              <text:list-item text:style-override="id1-3-2-2-12-4">
                <text:number>3.</text:number>
                <text:p text:style-name="al">Deze verordening wordt aangehaald als 'Legesverordening 2019”.</text:p>
              </text:list-item>
            </text:list>
            <text:p text:style-name="al"/>
            <text:p text:style-name="al"/>
            <text:p text:style-name="al">Tarieventabel 2019, behorende bij de Legesverordening 2019</text:p>
            <text:p text:style-name="al"/>
            <text:p text:style-name="al"/>
            <text:p text:style-name="al"> </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row table:style-name="row">
                  <table:table-cell table:style-name="entry" table:number-rows-spanned="1" table:number-columns-spanned="2">
                    <text:p text:style-name="table_al">Titel 1</text:p>
                  </table:table-cell>
                  <table:table-cell table:style-name="entry" table:number-rows-spanned="1" table:number-columns-spanned="2">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in het Stadhuis aan het Stadhuisplei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vrijdag</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3">
                    <text:p text:style-name="table_al">zaterdag</text:p>
                  </table:table-cell>
                  <table:table-cell table:style-name="entry" table:number-rows-spanned="1" table:number-columns-spanned="1">
                    <text:p text:style-name="table_al">€ 483,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in het voormalige Stadhuis aan de Grote Mar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3">
                    <text:p text:style-name="table_al">zondag</text:p>
                  </table:table-cell>
                  <table:table-cell table:style-name="entry" table:number-rows-spanned="1" table:number-columns-spanned="1">
                    <text:p text:style-name="table_al">€ 1.450,0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343,00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3">
                    <text:p text:style-name="table_al">vrijdag</text:p>
                  </table:table-cell>
                  <table:table-cell table:style-name="entry" table:number-rows-spanned="1" table:number-columns-spanned="1">
                    <text:p text:style-name="table_al">€ 483,00 </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3">
                    <text:p text:style-name="table_al">zaterdag</text:p>
                  </table:table-cell>
                  <table:table-cell table:style-name="entry" table:number-rows-spanned="1" table:number-columns-spanned="1">
                    <text:p text:style-name="table_al">€ 966,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zondag</text:p>
                  </table:table-cell>
                  <table:table-cell table:style-name="entry" table:number-rows-spanned="1" table:number-columns-spanned="1">
                    <text:p text:style-name="table_al">€ 1.450,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maandag tot en met donderdag</text:p>
                  </table:table-cell>
                  <table:table-cell table:style-name="entry" table:number-rows-spanned="1" table:number-columns-spanned="1">
                    <text:p text:style-name="table_al">€ 343,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vrijdag</text:p>
                  </table:table-cell>
                  <table:table-cell table:style-name="entry" table:number-rows-spanned="1" table:number-columns-spanned="1">
                    <text:p text:style-name="table_al">€ 483,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zaterdag</text:p>
                  </table:table-cell>
                  <table:table-cell table:style-name="entry" table:number-rows-spanned="1" table:number-columns-spanned="1">
                    <text:p text:style-name="table_al">€ 966,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 een trouwboekje of partnerschapsboekje</text:p>
                  </table:table-cell>
                  <table:table-cell table:style-name="entry" table:number-rows-spanned="1" table:number-columns-spanned="1">
                    <text:p text:style-name="table_al">€ 24,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Voor het afnemen van een verklaring voorgenomen huwelijk of registratie van een partnerschap </text:p>
                  </table:table-cell>
                  <table:table-cell table:style-name="entry" table:number-rows-spanned="1" table:number-columns-spanned="1">
                    <text:p text:style-name="table_al">€ 23,7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Voor de beëdiging van een buitengewoon ambtenaar van de burgerlijke stand voor 1 dag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bemiddeling bij informatieoverdracht ten aanzien van geboorte- en huwelijksaangifte en opnemingen in de gemeentelijke basis administratie persoonsgegevens (raadplegen GBA-V), per raadpleging</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4">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 </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4">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Indien de aanvraag als bedoeld in 1.3.1 strekt tot vervanging van een reeds eerder verstrekt rijbewijs welke bij de aanvraag niet kan worden overgelegd, wordt het in dit artikel genoemde bedrag verhoogd me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Het in artikel 1.3.3 bepaalde is niet van toepassing indien reeds bij het aanvragen van het rijbewijs het verhoogde bedrag als bedoeld in artikel 1.3.2 is vol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terzake van het op verzoek tot het verstrekken van statistische of demografische gegevens, voor ieder daaraan besteed kwartier</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Het tarief bedraagt terzake van het in behandeling nemen van een aanvraag tot het afgev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3">
                    <text:p text:style-name="table_al">afschrift uit basisregistratie personen van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1</text:p>
                  </table:table-cell>
                  <table:table-cell table:style-name="entry" table:number-rows-spanned="1" table:number-columns-spanned="3">
                    <text:p text:style-name="table_al">voor één persoon </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p text:style-name="table_al">1.4.5.1.2</text:p>
                  </table:table-cell>
                  <table:table-cell table:style-name="entry" table:number-rows-spanned="1" table:number-columns-spanned="3">
                    <text:p text:style-name="table_al">voor twee of meer personen die in de basisregistratie personen op hetzelfde adres staan ingeschreven</text:p>
                  </table:table-cell>
                  <table:table-cell table:style-name="entry" table:number-rows-spanned="1" table:number-columns-spanned="1">
                    <text:p text:style-name="table_al"/>
                    <text:p text:style-name="table_al">€ 10,50 </text:p>
                  </table:table-cell>
                </table:table-row>
                <table:table-row table:style-name="row">
                  <table:table-cell table:style-name="entry" table:number-rows-spanned="1" table:number-columns-spanned="4">
                    <text:p text:style-name="table_al">Hoofdstuk 5 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Het tarief bedraagt terzake van het op verzoek voor het na een jaar na een verkiezingsuitslag verstrekken van statistische gegevens uit het kiezersregister aan anderen dan de Gorinchemse politieke partijen, voor ieder daaraan besteed kwartier</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4">
                    <text:p text:style-name="table_al">Hoofdstuk 6 Naturalisatie en op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Voor het in behandeling nemen van een verzoek voor het afleggen en de behandeling van de verklaring van optie en van het verzoek tot verlening van het Nederlandschap gelden de bedragen als bedoeld in artikel 13-1 van de Handleiding voor de toepassing van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3">
                    <text:p text:style-name="table_al">tot het afstand doen van Nederlandschap</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3">
                    <text:p text:style-name="table_al">tot het verkrijgen van een bewijs van Nederlandschap, per persoo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3">
                    <text:p text:style-name="table_al">tot afgifte van een garantstelling voor een derde niet woonachtig in Nederland </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4">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afschrift van de gemeentebegroting</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afschrift van de gemeenterekening</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een afschrift van het burgerjaarverslag</text:p>
                  </table:table-cell>
                  <table:table-cell table:style-name="entry" table:number-rows-spanned="1" table:number-columns-spanned="1">
                    <text:p text:style-name="table_al">€ 3,7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3">
                    <text:p text:style-name="table_al">het verslag van een raadsvergadering, per vergadering</text:p>
                  </table:table-cell>
                  <table:table-cell table:style-name="entry" table:number-rows-spanned="1" table:number-columns-spanned="1">
                    <text:p text:style-name="table_al">€ 3,7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3">
                    <text:p text:style-name="table_al">op de verslagen van de raadsvergaderingen</text:p>
                  </table:table-cell>
                  <table:table-cell table:style-name="entry" table:number-rows-spanned="1" table:number-columns-spanned="1">
                    <text:p text:style-name="table_al">€ 53,4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3">
                    <text:p text:style-name="table_al">op de stukken behorende bij de raadsvergaderingen</text:p>
                  </table:table-cell>
                  <table:table-cell table:style-name="entry" table:number-rows-spanned="1" table:number-columns-spanned="1">
                    <text:p text:style-name="table_al">€ 53,4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Het tarief bedraagt voor het in behandeling nemen van een aanvraag tot het afsluiten van een abonnement voor een kalenderjaar op het gemeenteblad</text:p>
                  </table:table-cell>
                  <table:table-cell table:style-name="entry" table:number-rows-spanned="1" table:number-columns-spanned="1">
                    <text:p text:style-name="table_al">€ 53,4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3">
                    <text:p text:style-name="table_al">een afschrift van de algemene plaatselijke verordening</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3">
                    <text:p text:style-name="table_al">een afschrift van de bouwverordening</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3">
                    <text:p text:style-name="table_al">een afschrift van een andere dan onder 1.7.5.1.en 1.7.5.2 genoemde verordening</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3">
                    <text:p text:style-name="table_al">een afschrift van een volledige verzameling verordeningen, met uitzondering van die genoemd onder 1.7.4.2</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4">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83,9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3">
                    <text:p text:style-name="table_al">de inschrijving in het rijksmonumentenregister bedoeld in artikel 3,3, vijfde lid, van de Erfgoedwet</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3">
                    <text:p text:style-name="table_al">het gemeentelijk erfgoedregister, bedoeld in artikel 3.16 van de Erfgoedwet, per aangewezen cultureel erfgoed</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3">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3">
                    <text:p text:style-name="table_al">het gemeentelijke adressenbestand of delen daarvan, per adres</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3">
                    <text:p text:style-name="table_al">het gemeentelijke relatiebestand adres - kadastraal perceel of delen daarvan, per gelegde relatie</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het gemeentelijke adrescoördinaten bestand of delen daarvan, per adrescoördinaat</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4">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verkrijgen van een bewijs van in leven zijn</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tot het verkrijgen van een legalisatie van een handtekening</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4">
                    <text:p text:style-name="table_al">Hoofdstuk 10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ot het verkrijgen van een fotokopie van een in het 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op A4 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op A3 formaa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3">
                    <text:p text:style-name="table_al">op een formaat groter dan A3</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Het tarief bedraagt voor het in behandeling nemen van een aanvraag tot het digitaliseren van een in het 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3">
                    <text:p text:style-name="table_al">tot maximaal A4 formaat met 3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3">
                    <text:p text:style-name="table_al">tot maximaal A4 formaat met 6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3">
                    <text:p text:style-name="table_al">tot maximaal A3 formaat met 3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3">
                    <text:p text:style-name="table_al">tot maximaal A3 formaat met 6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3">
                    <text:p text:style-name="table_al">op een formaat groter dan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met 300 dpi</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met 600 dpi</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3">
                    <text:p text:style-name="table_al">in een afwijkend formaat en/of resol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3">
                    <text:p text:style-name="table_al">De in 1.10.3 tot en met 1.10.3.6 genoemde bedragen worden verhoogd met de volgende verwerk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het plaatsen op een eigen USB-stick</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het verzenden via email of We Transfer</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4">
                    <text:p text:style-name="table_al">Hoofdstuk 11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het verlenen van een huisvestingsvergunning als bedoeld in artikel 8, eerste lid, van de Huisvestingswet 2014</text:p>
                  </table:table-cell>
                  <table:table-cell table:style-name="entry" table:number-rows-spanned="1" table:number-columns-spanned="1">
                    <text:p text:style-name="table_al">€ 37,6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tot indeling in een urgentiecategorie als bedoeld in artikel 13, tweede lid, van de Huisvestingswet 2014</text:p>
                  </table:table-cell>
                  <table:table-cell table:style-name="entry" table:number-rows-spanned="1" table:number-columns-spanned="1">
                    <text:p text:style-name="table_al">€ 59,30 </text:p>
                  </table:table-cell>
                </table:table-row>
                <table:table-row table:style-name="row">
                  <table:table-cell table:style-name="entry" table:number-rows-spanned="1" table:number-columns-spanned="4">
                    <text:p text:style-name="table_al">Hoofdstuk 12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1,4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tot verlenging van een vergunning tot tijdelijk verhuur van woonruimte als bedoeld in artikel 15, vijfde lid, van de Leegstandswet</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4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5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6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spe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of meer spe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twee of meer kansspelautomaten, welke vergunning geldt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5,4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25,40 </text:p>
                  </table:table-cell>
                </table:table-row>
                <table:table-row table:style-name="row">
                  <table:table-cell table:style-name="entry" table:number-rows-spanned="1" table:number-columns-spanned="4">
                    <text:p text:style-name="table_al">Hoofdstuk 17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tarief bedraagt voor het in behandeling nemen van een meldin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3">
                    <text:p text:style-name="table_al">indien het betreft tracés tot en met 250 m1 </text:p>
                  </table:table-cell>
                  <table:table-cell table:style-name="entry" table:number-rows-spanned="1" table:number-columns-spanned="1">
                    <text:p text:style-name="table_al">€ 318,63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3">
                    <text:p text:style-name="table_al">indien het betreft tracés vanaf 250 m1 tot en met 1.500 m1 </text:p>
                  </table:table-cell>
                  <table:table-cell table:style-name="entry" table:number-rows-spanned="1" table:number-columns-spanned="1">
                    <text:p text:style-name="table_al">€ 385,97</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3">
                    <text:p text:style-name="table_al">indien het betreft tracés vanaf 1.500 m1 tot en met 5.000 m1</text:p>
                  </table:table-cell>
                  <table:table-cell table:style-name="entry" table:number-rows-spanned="1" table:number-columns-spanned="1">
                    <text:p text:style-name="table_al">€ 520,63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3">
                    <text:p text:style-name="table_al">indien het betreft tracés vanaf 5.000 m1, per m1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3">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86,09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3">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 </text:p>
                  </table:table-cell>
                  <table:table-cell table:style-name="entry" table:number-rows-spanned="1" table:number-columns-spanned="1">
                    <text:p text:style-name="table_al">€ 404,00 </text:p>
                  </table:table-cell>
                </table:table-row>
                <table:table-row table:style-name="row">
                  <table:table-cell table:style-name="entry" table:number-rows-spanned="1" table:number-columns-spanned="4">
                    <text:p text:style-name="table_al">Hoofdstuk 18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6,3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tot het verkrijgen van een ontheffing als bedoeld in artikel 9.1 van de Regeling voertuigen</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tot verkrijgen van een geneeskundige verklaring ingevolge de Wet Personenvervoer</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9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bedraagt voor het in behandeling nemen van een aanvraag tot het verkrijgen van een exemplaar van de gemeentelijke lijst van monumenten van geschiedenis en kunst</text:p>
                  </table:table-cell>
                  <table:table-cell table:style-name="entry" table:number-rows-spanned="1" table:number-columns-spanned="1">
                    <text:p text:style-name="table_al">€ 45,8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3">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 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lke 10 dm2 waarmee de oppervlakte van de kaart, tekening of lichtdruk de 10 dm2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5,9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3">
                    <text:p text:style-name="table_al">Het tarief bedraagt voor het in behandeling nemen van een aanvraag om een vergunning voor het in een weg te graven of te spitten en andere activiteiten als bedoeld in artikel 2.11 van de Algemene plaatselijke verordening, niet zijnde een aanvraag om een omgevingsvergunning als bedoeld in artikel 2.3.8 van deze legesverordening</text:p>
                  </table:table-cell>
                  <table:table-cell table:style-name="entry" table:number-rows-spanned="1" table:number-columns-spanned="1">
                    <text:p text:style-name="table_al">€ 170,60 </text:p>
                  </table:table-cell>
                </table:table-row>
                <table:table-row table:style-name="row">
                  <table:table-cell table:style-name="entry" table:number-rows-spanned="1" table:number-columns-spanned="4">
                    <text:p text:style-name="table_al"/>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m vooroverleg in verband met het verkrijgen van een indicatie of een voorgenomen project in het kader van de Wabo, activiteit bouwen, vergunbaar is indien de bouwkosten minder dan € 100.000,00 bedragen</text:p>
                  </table:table-cell>
                  <table:table-cell table:style-name="entry" table:number-rows-spanned="1" table:number-columns-spanned="1">
                    <text:p text:style-name="table_al">€ 218,2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om vooroverleg in verband met het verkrijgen van een indicatie of een voorgenomen project in het kader van de Wabo, activiteit bouwen, vergunbaar is indien de bouwkosten meer dan € 100.000,00 bedragen</text:p>
                  </table:table-cell>
                  <table:table-cell table:style-name="entry" table:number-rows-spanned="1" table:number-columns-spanned="1">
                    <text:p text:style-name="table_al">€ 43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4.000 bedragen:</text:p>
                  </table:table-cell>
                  <table:table-cell table:style-name="entry" table:number-rows-spanned="1" table:number-columns-spanned="1">
                    <text:p text:style-name="table_al">€ 125,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4.000 of meer bedragen:</text:p>
                  </table:table-cell>
                  <table:table-cell table:style-name="entry" table:number-rows-spanned="1" table:number-columns-spanned="1">
                    <text:p text:style-name="table_al">€ 12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waarmee de bouwkosten € 4.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anlegkosten, met een minimum van</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25,6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51,2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902,4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451,2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3">
                    <text:p text:style-name="table_al">Indien de gebruiksoppervlakte minder dan 1000 m2 bedraagt</text:p>
                  </table:table-cell>
                  <table:table-cell table:style-name="entry" table:number-rows-spanned="1" table:number-columns-spanned="1">
                    <text:p text:style-name="table_al">€ 167,8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3">
                    <text:p text:style-name="table_al">Indien de gebruiksoppervlakte 1000 m2 of meer bedraagt</text:p>
                  </table:table-cell>
                  <table:table-cell table:style-name="entry" table:number-rows-spanned="1" table:number-columns-spanned="1">
                    <text:p text:style-name="table_al">€ 335,5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3">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3">
                    <text:p text:style-name="table_al">Indien de aanvraag voor advies wordt voorgelegd aan de Monumentencommissie worden de in 2.3.6.1 en 2.3.6.2 genoemde bedragen verhoogd me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37,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4:13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ctiviteit bestaat uit het daar opslaan van roerende zaken</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
                        <text:span text:style-name="nadrukcur">Natur</text:span>
                      </text:span>
                      <text:span text:style-name="nadrukvet">
                        <text:span text:style-name="nadrukc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7,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
                        <text:span text:style-name="nadrukcur">Flora- en Faunawet</text:span>
                      </text:span>
                      <text:span text:style-name="nadrukvet">
                        <text:span text:style-name="nadrukcur">-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6,9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1">
                    <text:p text:style-name="table_al">€ 66,90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3">
                    <text:p text:style-name="table_al">als het een provinciale of waterschapsverordening betreft</text:p>
                  </table:table-cell>
                  <table:table-cell table:style-name="entry" table:number-rows-spanned="1" table:number-columns-spanned="1">
                    <text:p text:style-name="table_al">€ 66,90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51,0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particuliere bouw</text:p>
                  </table:table-cell>
                  <table:table-cell table:style-name="entry" table:number-rows-spanned="1" table:number-columns-spanned="1">
                    <text:p text:style-name="table_al">€ 29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edrijfslocaties</text:p>
                  </table:table-cell>
                  <table:table-cell table:style-name="entry" table:number-rows-spanned="1" table:number-columns-spanned="1">
                    <text:p text:style-name="table_al">€ 738,80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onderdeel 2.3.1.1 en 2.3.9 wordt het tarief, indien daarvoor een welstandstoets noodzakelijk is</text:p>
                    <text:p text:style-name="table_al">verhoogd met: </text:p>
                    <text:p text:style-name="table_al">indien de bouwkosten minder dan € 25.000 bedragen:</text:p>
                    <text:p text:style-name="table_al">indien de bouwkosten € 25.000 tot € 1.250.000 bedragen:</text:p>
                    <text:p text:style-name="table_al">van de bouwkosten;</text:p>
                    <text:p text:style-name="table_al">indien de bouwkosten meer dan € 1.250.000 bedragen:</text:p>
                  </table:table-cell>
                  <table:table-cell table:style-name="entry" table:number-rows-spanned="1" table:number-columns-spanned="1">
                    <text:p text:style-name="table_al"/>
                    <text:p text:style-name="table_al"/>
                    <text:p text:style-name="table_al"/>
                    <text:p text:style-name="table_al">€ 45,90</text:p>
                    <text:p text:style-name="table_al">0,183%</text:p>
                    <text:p text:style-name="table_al"/>
                    <text:p text:style-name="table_al">€ 2.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Verplicht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Onverminderd het bepaalde in onderdeel 2.3.1.1 en 2.3.9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07,30 </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3">
                    <text:p text:style-name="table_al">Onverminderd het bepaalde in onderdeel 2.3.1.1 en 2.3.9 bedraagt het tarief, indien krachtens wettelijk voorschrift voor de in dat onderdeel bedoelde aanvraag een monumentenadvies nodig is en wordt beoordeeld</text:p>
                  </table:table-cell>
                  <table:table-cell table:style-name="entry" table:number-rows-spanned="1" table:number-columns-spanned="1">
                    <text:p text:style-name="table_al">€ 307,30 </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3">
                    <text:p text:style-name="table_al">Onverminderd het bepaalde in onderdeel 2.3.1.1, 2.3.9 en 2.3.14 bedraagt het tarief, indien krachtens wettelijk voorschrift voor de in dat onderdeel bedoelde aanvraag een advies in het kader van flora en fauna nodig is en wordt beoordeeld</text:p>
                  </table:table-cell>
                  <table:table-cell table:style-name="entry" table:number-rows-spanned="1" table:number-columns-spanned="1">
                    <text:p text:style-name="table_al">€ 307,30 </text:p>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6</text:p>
                  </table:table-cell>
                  <table:table-cell table:style-name="entry" table:number-rows-spanned="1" table:number-columns-spanned="3">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3">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3">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de aanvraag om een omgevingsvergunning betrekking heeft op een vergunningvrije activiteit, wordt voor die betreffende activiteit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wordt ingetrok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cur">Teruggaaf als gevolg van intrekking verleende omgevingsvergunning voor bouw- en/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3">
                    <text:p text:style-name="table_al">Als de gemeente een verleende omgevingsvergunning voor een project dat geheel of gedeeltelijk bestaat uit bouw- en/of aanlegactiviteiten als bedoeld in de onderdelen 2.3.1 en 2.3.2 intrekt,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
                      <text:span text:style-name="nadrukcur">Teruggaaf als gevolg van het weigeren van een omgevingsvergunning voor bouw- en/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3">
                    <text:p text:style-name="table_al">Als de gemeente een omgevingsvergunning voor een project dat geheel of gedeeltelijk bestaat uit bouw- en/of aanlegactiviteiten als bedoeld in de onderdelen 2.3.1 of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bedrag minder dan € 22,2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2.1, 2.3.1.2.2,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3">
                    <text:p text:style-name="table_al">van de op grond van dat onderdeel verschuldigde leges, met een maximum van </text:p>
                  </table:table-cell>
                  <table:table-cell table:style-name="entry" table:number-rows-spanned="1" table:number-columns-spanned="1">
                    <text:p text:style-name="table_al">€ 1.120,50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3">
                    <text:p text:style-name="table_al">onverminderd het bepaalde in onderdelen 2.3.2 tot en met 2.3.14, bedraagt het tarief, indien de in dat onderdeel bedoelde aanvraag wordt ingediend na aanvang of gereedkomen van de werkzaamheden</text:p>
                  </table:table-cell>
                  <table:table-cell table:style-name="entry" table:number-rows-spanned="1" table:number-columns-spanned="1">
                    <text:p text:style-name="table_al">€ 35,90 </text:p>
                  </table:table-cell>
                </table:table-row>
                <table:table-row table:style-name="row">
                  <table:table-cell table:style-name="entry" table:number-rows-spanned="1" table:number-columns-spanned="4">
                    <text:p text:style-name="table_al">Hoofdstuk 7 Niet in behandeling nem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Het tarief bedraagt voor een aanvraag die, na toepassing van het bepaalde in artikel 4:5 van de Algemene wet bestuursrecht, niet verder in behandeling wordt genomen:</text:p>
                  </table:table-cell>
                  <table:table-cell table:style-name="entry" table:number-rows-spanned="1" table:number-columns-spanned="1">
                    <text:p text:style-name="table_al">€ 66,80 </text:p>
                  </table:table-cell>
                </table:table-row>
                <table:table-row table:style-name="row">
                  <table:table-cell table:style-name="entry" table:number-rows-spanned="1" table:number-columns-spanned="4">
                    <text:p text:style-name="table_al">Hoofdstuk 8 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gewijzigd uitvoeren van een project als gevolg van een, naar de omstandigheden beoordeeld, geringe wijziging in het project de op grond van dat onderdeel verschuldigde leges, met een minimum van:</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gewijzigd uitvoeren van een project anders dan bedoeld in onderdeel 2.8.1</text:p>
                  </table:table-cell>
                  <table:table-cell table:style-name="entry" table:number-rows-spanned="1" table:number-columns-spanned="1">
                    <text:p text:style-name="table_al">€ 425,70 </text:p>
                  </table:table-cell>
                </table:table-row>
                <table:table-row table:style-name="row">
                  <table:table-cell table:style-name="entry" table:number-rows-spanned="1" table:number-columns-spanned="4">
                    <text:p text:style-name="table_al">Hoofdstuk 9 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296,8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25,60 </text:p>
                  </table:table-cell>
                </table:table-row>
                <table:table-row table:style-name="row">
                  <table:table-cell table:style-name="entry" table:number-rows-spanned="1" table:number-columns-spanned="4">
                    <text:p text:style-name="table_al">Hoofdstuk 10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4">
                    <text:p text:style-name="table_al">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14,2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78,6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5,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Het tarief bedraagt voor het in behandeling nemen van een aanvraag om een vergunning als bedoeld in artikel 2.29 en 2.30 van de Algemene plaatselijke verordening (een ontheffing sluitingstijd)</text:p>
                  </table:table-cell>
                  <table:table-cell table:style-name="entry" table:number-rows-spanned="1" table:number-columns-spanned="1">
                    <text:p text:style-name="table_al">€ 35,90 </text:p>
                  </table:table-cell>
                </table:table-row>
                <table:table-row table:style-name="row">
                  <table:table-cell table:style-name="entry" table:number-rows-spanned="1" table:number-columns-spanned="4">
                    <text:p text:style-name="table_al">Hoofdstuk 2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om een vergunning voor het organiseren van een evenement als bedoeld in artikel 2.25 van de Algemene plaatselijke verordening (evenementenvergunning)</text:p>
                  </table:table-cell>
                  <table:table-cell table:style-name="entry" table:number-rows-spanned="1" table:number-columns-spanned="1">
                    <text:p text:style-name="table_al">€ 35,90 </text:p>
                  </table:table-cell>
                </table:table-row>
                <table:table-row table:style-name="row">
                  <table:table-cell table:style-name="entry" table:number-rows-spanned="1" table:number-columns-spanned="4">
                    <text:p text:style-name="table_al">Hoofdstuk 3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894,8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117,30 </text:p>
                  </table:table-cell>
                </table:table-row>
                <table:table-row table:style-name="row">
                  <table:table-cell table:style-name="entry" table:number-rows-spanned="1" table:number-columns-spanned="4">
                    <text:p text:style-name="table_al">Hoofdstuk 4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62,8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verlenen van een splitsingsvergunning als bedoeld in artikel 21, aanhef en onder c, van de Huisvestingswet 2014</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4">
                    <text:p text:style-name="table_al">Hoofdstuk 5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om een standplaatsvergunning als bedoeld in artikel 5.17 en 5.18 van de Algemene plaatselijke verordening</text:p>
                  </table:table-cell>
                  <table:table-cell table:style-name="entry" table:number-rows-spanned="1" table:number-columns-spanned="1">
                    <text:p text:style-name="table_al">€ 35,90 </text:p>
                  </table:table-cell>
                </table:table-row>
                <table:table-row table:style-name="row">
                  <table:table-cell table:style-name="entry" table:number-rows-spanned="1" table:number-columns-spanned="4">
                    <text:p text:style-name="table_al">Hoofdstuk 6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oor een ontheffing in het kader van de Winkeltijdenwet of het Vrijstellingenbesluit Winkeltijdenwet</text:p>
                  </table:table-cell>
                  <table:table-cell table:style-name="entry" table:number-rows-spanned="1" table:number-columns-spanned="1">
                    <text:p text:style-name="table_al">€ 35,9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tot het verlenen van toestemming om een in onderdeel 1.15.1 bedoelde ontheffing over te dragen aan een ander</text:p>
                  </table:table-cell>
                  <table:table-cell table:style-name="entry" table:number-rows-spanned="1" table:number-columns-spanned="1">
                    <text:p text:style-name="table_al">€ 8,9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3">
                    <text:p text:style-name="table_al">tot het intrekken of wijzigen van een in onderdeel 1.15.1 bedoelde ontheffing</text:p>
                  </table:table-cell>
                  <table:table-cell table:style-name="entry" table:number-rows-spanned="1" table:number-columns-spanned="1">
                    <text:p text:style-name="table_al">€ 8,90 </text:p>
                  </table:table-cell>
                </table:table-row>
                <table:table-row table:style-name="row">
                  <table:table-cell table:style-name="entry" table:number-rows-spanned="1" table:number-columns-spanned="4">
                    <text:p text:style-name="table_al">Hoofdstuk 7 Speelautomaten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een exploitatievergunning of wijziging van een exploitatievergunning als bedoeld in artikel 2 van de Speelautomatenhalverordening </text:p>
                  </table:table-cell>
                  <table:table-cell table:style-name="entry" table:number-rows-spanned="1" table:number-columns-spanned="1">
                    <text:p text:style-name="table_al">€ 5.545,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3">
                    <text:p text:style-name="table_al">
                      <text:span text:style-name="nadrukcur">Teruggaaf als gevolg van intrekking aanvraag of weigering 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vergunning, als bedoeld in onderdeel 3.4.1 intrekt, of als de gemeente de vergunning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3">
                    <text:p text:style-name="table_al">indien de aanvraag wordt ingetrokken of de vergunning wordt geweigerd in fase 1 (beoordeling ontvankelijkhei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3">
                    <text:p text:style-name="table_al">indien de aanvraag wordt ingetrokken of de vergunning wordt geweigerd in fase 2 (vergelijking aanv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3">
                    <text:p text:style-name="table_al">indien de aanvraag wordt ingetrokken of de vergunning wordt geweigerd in fase 3 (toetsing Wet Bibob)</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3">
                    <text:p text:style-name="table_al">Onder een weigering bedoeld in onderdeel 3.4.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8,60 </text:p>
                  </table:table-cell>
                </table:table-row>
              </table:table>
              <text:p text:style-name="table_bottom"/>
            </text:section>
            <text:p text:style-name="al"/>
            <text:p text:style-name="al"/>
            <text:p text:style-name="al">Behoort bij raadsbesluit van 8 november 2018</text:p>
            <text:p text:style-name="al"/>
            <text:p text:style-name="al"/>
            <text:p text:style-name="al">De griffier van Gorinchem,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99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97</meta:user-defined>
    <meta:user-defined meta:name="OVERHEIDop.GmbID/DC.identifier">gmb-2019-5997</meta:user-defined>
    <meta:user-defined meta:name="OVERHEID.TaxonomieBeleidsagenda/OVERHEID.category">Financiën | Organisatie en beleid</meta:user-defined>
    <meta:user-defined meta:name="OVERHEID.Gemeente/DC.spatial">Gorinchem</meta:user-defined>
    <meta:user-defined meta:name="DC.source">artikel 7 van de Paspoortwet;1.0:c:BWBR0005212&amp;artikel=7&amp;g=2017-10-01</meta:user-defined>
    <meta:user-defined meta:name="OVERHEIDop.referentienummer">2018 - 219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1-10</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20028_1</meta:user-defined>
    <meta:user-defined meta:name="OVERHEID.EPSG28992/DC.spatial">126614 426960</meta:user-defined>
    <meta:user-defined meta:name="OVERHEIDop.versieInformatie"/>
  </office:meta>
</office:document-meta>
</file>