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Hogesteeg 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 maart 2019 tot en met vrijdag 8 maart 2019 de volgende aanvragen om omgevingsvergunning heeft verleend:</text:p>
            <text:p text:style-name="tussenkopcur">REGULIERE PROCEDURE</text:p>
            <text:p text:style-name="tussenkopcur"/>
            <text:p text:style-name="tussenkopcur">Uitweg aanleggen of veranderen</text:p>
            <text:p text:style-name="common-al">• Het realiseren van een uitweg, Hogesteeg 22, Rhenen. Aanvraagnummer 4247349. Datum bekendmaking besluit: 8 maart 2019.</text:p>
            <text:p text:style-name="common-al"/>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5996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6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6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Hogesteeg 2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67</meta:user-defined>
    <meta:user-defined meta:name="OVERHEIDop.GmbID/DC.identifier">gmb-2019-599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T 22</meta:user-defined>
    <meta:user-defined meta:name="OVERHEIDop.woonplaats">Rhenen</meta:user-defined>
    <meta:user-defined meta:name="OVERHEIDop.straatnaam">Hogeste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9242 442817</meta:user-defined>
    <meta:user-defined meta:name="OVERHEIDop.versieInformatie"/>
  </office:meta>
</office:document-meta>
</file>