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10, 5223 XP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10, 5223 XP, ’s-Hertogenbosch, het verwijderen van asbest uit een woning, WB00045321, 2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10, 5223 XP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96</meta:user-defined>
    <meta:user-defined meta:name="OVERHEIDop.GmbID/DC.identifier">gmb-2019-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P 10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75 411076</meta:user-defined>
    <meta:user-defined meta:name="OVERHEIDop.versieInformatie"/>
  </office:meta>
</office:document-meta>
</file>