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
            <text:p text:style-name="tussenkopcur">Kappen </text:p>
            <text:p text:style-name="common-al">• Het kappen van 11 bomen, Cuneraweg 78, Rhenen. Aanvraagnummer 4147485. Datum bekendmaking besluit: 6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59</meta:user-defined>
    <meta:user-defined meta:name="OVERHEIDop.GmbID/DC.identifier">gmb-2019-5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7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23 442060</meta:user-defined>
    <meta:user-defined meta:name="OVERHEIDop.versieInformatie"/>
  </office:meta>
</office:document-meta>
</file>