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Van Heemstraweg 4 in Zuilichem. Zaaknummer: 0214113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03-2019 een omgevingsvergunning voor het bouwen van een schuur op het adres Van Heemstraweg 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9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schuur aan de Van Heemstraweg 4 in Zuilichem. Zaaknummer: 02141134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58</meta:user-defined>
    <meta:user-defined meta:name="OVERHEIDop.GmbID/DC.identifier">gmb-2019-59958</meta:user-defined>
    <meta:user-defined meta:name="OVERHEID.TaxonomieBeleidsagenda/OVERHEID.category">Ruimte en infrastructuur | Organisatie en beleid</meta:user-defined>
    <meta:user-defined meta:name="OVERHEIDop.referentienummer">0214113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A 4</meta:user-defined>
    <meta:user-defined meta:name="OVERHEIDop.woonplaats">Zuilichem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093 423661</meta:user-defined>
    <meta:user-defined meta:name="OVERHEIDop.versieInformatie"/>
  </office:meta>
</office:document-meta>
</file>