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Oud Huizerweg 2 A te Naarden</text:p>
            <text:p text:style-name="common-al">het nieuw plaatsen van een attractie, Ponytrekking, op een speelterrein (HZ_WABO-18-0278)</text:p>
            <text:p text:style-name="common-al">07-03-2019</text:p>
            <text:p text:style-name="common-al">
            <text:span text:style-name="nadrukvet">Beroep</text:span>
          </text:p>
            <text:p text:style-name="common-al">De vergunning voor het nieuw plaatsen van een attractie, Ponytrekking,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50</meta:user-defined>
    <meta:user-defined meta:name="OVERHEIDop.GmbID/DC.identifier">gmb-2019-5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