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intrekken van de verleende omgevingsvergunning met kenmerk 0214103946 voor het uitbreiden van een bedrijfsgebouw aan de Schimminck 13 in Zaltbommel. Zaaknummer: 0214115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3-2019 een omgevingsvergunning voor het intrekken van de verleende omgevingsvergunning met kenmerk 0214103946 voor het uitbreiden van een bedrijfsgebouw op het adres Schimminck 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94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intrekken van de verleende omgevingsvergunning met kenmerk 0214103946 voor het uitbreiden van een bedrijfsgebouw aan de Schimminck 13 in Zaltbommel. Zaaknummer: 02141156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48</meta:user-defined>
    <meta:user-defined meta:name="OVERHEIDop.GmbID/DC.identifier">gmb-2019-59948</meta:user-defined>
    <meta:user-defined meta:name="OVERHEID.TaxonomieBeleidsagenda/OVERHEID.category">Ruimte en infrastructuur | Organisatie en beleid</meta:user-defined>
    <meta:user-defined meta:name="OVERHEIDop.referentienummer">0214115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R 13</meta:user-defined>
    <meta:user-defined meta:name="OVERHEIDop.woonplaats">Zaltbommel</meta:user-defined>
    <meta:user-defined meta:name="OVERHEIDop.straatnaam">Schimminc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591 424532</meta:user-defined>
    <meta:user-defined meta:name="OVERHEIDop.versieInformatie"/>
  </office:meta>
</office:document-meta>
</file>