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herne, nabij Jelle-paad 9: aanvraag vergunning vervangen  walbeschoeiing  (OV 20190096/42517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4 maart 2019</text:span> is een aanvraag om een omgevingsvergunning binnengekomen voor deze locatie. Het gaat om het <text:span text:style-name="nadrukvet">vervangen van de walbeschoeiing bij de kop van de haven grenzend aan de Nije Sânsleat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9947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947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947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herne, nabij Jelle-paad 9: aanvraag vergunning vervangen  walbeschoeiing  (OV 20190096/425177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9947</meta:user-defined>
    <meta:user-defined meta:name="OVERHEIDop.GmbID/DC.identifier">gmb-2019-599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493RG 9</meta:user-defined>
    <meta:user-defined meta:name="OVERHEIDop.woonplaats">Terherne</meta:user-defined>
    <meta:user-defined meta:name="OVERHEIDop.straatnaam">Jelle-Paad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1344 562029</meta:user-defined>
    <meta:user-defined meta:name="OVERHEIDop.versieInformatie"/>
  </office:meta>
</office:document-meta>
</file>