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, wijzigen van de erfafscheiding ten behoeve van uitrit van 2 parkeerplaatsen, Kerkplein 11, Broek in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Kerkplein 11 in Broek in Waterland voor het wijzigen van de erfafscheiding ten behoeve van uitrit van 2 parkeerplaatsen</text:p>
            <text:p text:style-name="common-al">(ingekomen 27 februari 2019)</text:p>
            <text:p text:style-name="common-al">Voor de activiteit(en):</text:p>
            <text:p text:style-name="common-al"/>
            <text:list text:style-name="id1-3-2-1-1-5">
              <text:list-item text:style-override="id1-3-2-1-1-5-1">
                <text:number>-</text:number>
                <text:p text:style-name="al">   het bouwen van een bouwwerk</text:p>
              </text:list-item>
            </text:list>
            <text:p text:style-name="common-al"/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59944</text:span><text:line-break/><text:date style:data-style-name="dag" text:fixed="true" text:date-value="2019-03-14"/><text:line-break/><text:date style:data-style-name="jaar" text:fixed="true" text:date-value="2019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944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944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wijzigen van de erfafscheiding ten behoeve van uitrit van 2 parkeerplaatsen, Kerkplein 11, Broek in Wat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4</meta:user-defined>
    <meta:user-defined meta:name="OVERHEIDop.publicationIssue">59944</meta:user-defined>
    <meta:user-defined meta:name="OVERHEIDop.GmbID/DC.identifier">gmb-2019-599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51AH 11</meta:user-defined>
    <meta:user-defined meta:name="OVERHEIDop.woonplaats">Broek in Waterland</meta:user-defined>
    <meta:user-defined meta:name="OVERHEIDop.straatnaam">Kerkplein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28228 494306</meta:user-defined>
    <meta:user-defined meta:name="OVERHEIDop.versieInformatie"/>
  </office:meta>
</office:document-meta>
</file>