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000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maart 2019, is een incidentele standplaatsvergunning verleend voor het innemen van een standplaats voor het samplen van Coca Cola Light Tase op 4 mei 2019, locati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94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4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4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1000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43</meta:user-defined>
    <meta:user-defined meta:name="OVERHEIDop.GmbID/DC.identifier">gmb-2019-59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