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12, 5223 XP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12, 5223 XP, ’s-Hertogenbosch, het verwijderen van asbest uit een woning, WB00045304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12, 5223 XP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94</meta:user-defined>
    <meta:user-defined meta:name="OVERHEIDop.GmbID/DC.identifier">gmb-2019-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P 12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69 411077</meta:user-defined>
    <meta:user-defined meta:name="OVERHEIDop.versieInformatie"/>
  </office:meta>
</office:document-meta>
</file>