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Huizerweg 2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ud Huizerweg 2 A te Naarden</text:p>
            <text:p text:style-name="common-al">het nieuw plaatsen van een attractie, Dukdalf Toren, op een speelterrein (HZ_WABO-18-0935)</text:p>
            <text:p text:style-name="common-al">07-03-2019</text:p>
            <text:p text:style-name="common-al">
            <text:span text:style-name="nadrukvet">Beroep</text:span>
          </text:p>
            <text:p text:style-name="common-al">De vergunning voor het nieuw plaatsen van een attractie, Dukdalf Toren, op een speelterrein was in eerste instantie geweigerd. Tegen dit besluit zijn bezwaren ingediend. De bezwaren zijn ontvankelijk en gegrond verklaard. Daarom verlenen wij alsnog de gevraagde vergunning.</text:p>
            <text:p text:style-name="common-al">Tegen deze verleende omgevingsvergunning kunnen belanghebbenden op grond van de Algemene wet bestuursrecht binnen zes weken na de dag waarop het besluit bekend is gemaakt aan de aanvrager beroep instellen bij de Rechtbank Midden Nederland, afdeling bestuursrecht, postbus 16005, 3500 DA Utrecht.</text:p>
            <text:p text:style-name="common-al">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993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3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3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 Huizerweg 2 A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936</meta:user-defined>
    <meta:user-defined meta:name="OVERHEIDop.GmbID/DC.identifier">gmb-2019-599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Z 2a</meta:user-defined>
    <meta:user-defined meta:name="OVERHEIDop.woonplaats">Naarden</meta:user-defined>
    <meta:user-defined meta:name="OVERHEIDop.straatnaam">Oud Huiz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718 479690</meta:user-defined>
    <meta:user-defined meta:name="OVERHEIDop.versieInformatie"/>
  </office:meta>
</office:document-meta>
</file>