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fwijken van de bestemming ten behoeve van het gebruik door twee medische praktijken (radiologie (echoscopie) en dermatologie) in een gedeelte van het pand  aan de Van Heemstraweg-West 4 in Zaltbommel. Zaaknummer: 0214115792.</text:p>
      <text:section text:name="zakelijke-mededeling_id1-3-2" text:style-name="zakelijke-mededeling">
        <text:section text:name="zakelijke-mededeling-tekst_id1-3-2-1" text:style-name="zakelijke-mededeling-tekst">
          <text:section text:name="tekst_id1-3-2-1-1" text:style-name="tekst">
            <text:p text:style-name="common-al">Wij verleenden op 01-03-2019 een omgevingsvergunning voor het afwijken van de bestemming ten behoeve van het gebruik door twee medische praktijken (radiologie (echoscopie) en dermatologie) in een gedeelte van het pand op het adres Van Heemstraweg-West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93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3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3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fwijken van de bestemming ten behoeve van het gebruik door twee medische praktijken (radiologie (echoscopie) en dermatologie) in een gedeelte van het pand  aan de Van Heemstraweg-West 4 in Zaltbommel. Zaaknummer: 02141157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30</meta:user-defined>
    <meta:user-defined meta:name="OVERHEIDop.GmbID/DC.identifier">gmb-2019-59930</meta:user-defined>
    <meta:user-defined meta:name="OVERHEID.TaxonomieBeleidsagenda/OVERHEID.category">Ruimte en infrastructuur | Organisatie en beleid</meta:user-defined>
    <meta:user-defined meta:name="OVERHEIDop.referentienummer">02141157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PA 4</meta:user-defined>
    <meta:user-defined meta:name="OVERHEIDop.woonplaats">Zaltbommel</meta:user-defined>
    <meta:user-defined meta:name="OVERHEIDop.straatnaam">Van Heemstraweg-Wes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25 424234</meta:user-defined>
    <meta:user-defined meta:name="OVERHEIDop.versieInformatie"/>
  </office:meta>
</office:document-meta>
</file>