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en Driehoek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drijventerrein de Gouden Driehoek, voor het bouwen van een bedrijfspand, 21 dec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ouden Driehoek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93</meta:user-defined>
    <meta:user-defined meta:name="OVERHEIDop.GmbID/DC.identifier">gmb-2019-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Unesco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00 576559</meta:user-defined>
    <meta:user-defined meta:name="OVERHEIDop.versieInformatie"/>
  </office:meta>
</office:document-meta>
</file>