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thv nr. 89), zaaknummer 5521-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5 maart 2019, is een incidentele standplaatsvergunning verleend voor het innemen van een standplaats voor een promotie-actie Redband op 12 oktober 2019, locatie <text:span text:style-name="nadrukvet">Diezerstraat (thv nr. 89)</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92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2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2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thv nr. 89), zaaknummer 552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920</meta:user-defined>
    <meta:user-defined meta:name="OVERHEIDop.GmbID/DC.identifier">gmb-2019-599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D 89</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91 503044</meta:user-defined>
    <meta:user-defined meta:name="OVERHEIDop.versieInformatie"/>
  </office:meta>
</office:document-meta>
</file>