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James Tobinstraat 5, 7, 9 en 11 (sectie X 1743, 1750, 1751, 1753, 1754, 1758, 1759, 1764, 1766, 1767, 1769, 1771, 1774, 1781 en 1784)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James Tobinstraat</text:span>
            <text:span text:style-name="nadrukvet"> 5, 7, 9 en 11(sectie X 1743, 1750, 1751, 1753, 1754, 1758, 1759, 1764, 1766, 1767, 1769, 1771, 1774, 1781 en 1784) te Venlo</text:span>
          </text:p>
            <text:p text:style-name="common-al">Voor het oprichten van een distributiecentrum met kantoren, erfafscheidingen, het realiseren van parkeerplaatsen en het aanleggen van een inrit/uitweg</text:p>
            <text:p text:style-name="common-al">Verzonden op 12 maart 2019</text:p>
            <text:p text:style-name="common-al">Kenmerk 14394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9915</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5</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9915</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James Tobinstraat 5, 7, 9 en 11 (sectie X 1743, 1750, 1751, 1753, 1754, 1758, 1759, 1764, 1766, 1767, 1769, 1771, 1774, 1781 en 1784) te Venlo</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3</meta:user-defined>
    <meta:user-defined meta:name="OVERHEIDop.publicationIssue">59915</meta:user-defined>
    <meta:user-defined meta:name="OVERHEIDop.GmbID/DC.identifier">gmb-2019-599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8</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3265.2 381309.85</meta:user-defined>
    <meta:user-defined meta:name="OVERHEIDop.versieInformatie"/>
  </office:meta>
</office:document-meta>
</file>