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drijfvuilscherm  aan de afgedamde Maas, kadastraal bekend BKL08 sectie M nummer 777 in Poederoijen. Zaaknummer: 0214115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03-2019 een omgevingsvergunning voor het vervangen van een drijfvuilscherm op het adres afgedamde Maas, kadastraal bekend BKL08 sectie M nummer 777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91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vangen van een drijfvuilscherm  aan de afgedamde Maas, kadastraal bekend BKL08 sectie M nummer 777 in Poederoijen. Zaaknummer: 02141154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14</meta:user-defined>
    <meta:user-defined meta:name="OVERHEIDop.GmbID/DC.identifier">gmb-2019-59914</meta:user-defined>
    <meta:user-defined meta:name="OVERHEID.TaxonomieBeleidsagenda/OVERHEID.category">Ruimte en infrastructuur | Organisatie en beleid</meta:user-defined>
    <meta:user-defined meta:name="OVERHEIDop.referentienummer">0214115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D 92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130 422649</meta:user-defined>
    <meta:user-defined meta:name="OVERHEIDop.versieInformatie"/>
  </office:meta>
</office:document-meta>
</file>