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0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 maart 2019 een melding Activiteitenbesluit milieubeheer is ontvangen voor het lozen van grondwater op  een hemelwaterriool. De locatie betreft<text:span text:style-name="nadrukvet"> Schieweg 104, 2627 AR te Delft </text:span>(zaaknummer 0054622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9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chieweg 10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11</meta:user-defined>
    <meta:user-defined meta:name="OVERHEIDop.GmbID/DC.identifier">gmb-2019-59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R 104</meta:user-defined>
    <meta:user-defined meta:name="OVERHEIDop.woonplaats">Delft</meta:user-defined>
    <meta:user-defined meta:name="OVERHEIDop.straatnaam">Schi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39 444386</meta:user-defined>
    <meta:user-defined meta:name="OVERHEIDop.versieInformatie"/>
  </office:meta>
</office:document-meta>
</file>