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bij Het Nardusboer 14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aart 2019 een besluit genomen op de aanvraag met zaaknummer 3794-2019 voor een omgevingsvergunning op locatie Nabij Het Nardusboer 14 in Oldenzaal. De vergunning is toegekend. Het besluit betreft:</text:p>
            <text:list text:style-name="id1-3-2-1-1-2">
              <text:list-item text:style-override="id1-3-2-1-1-2-1">
                <text:number>•</text:number>
                <text:p text:style-name="al">het kappen van twee bom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2 maart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9910</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910</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910</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abij Het Nardusboer 14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59910</meta:user-defined>
    <meta:user-defined meta:name="OVERHEIDop.GmbID/DC.identifier">gmb-2019-599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6WH 14</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57926.9 481925.96</meta:user-defined>
    <meta:user-defined meta:name="OVERHEIDop.versieInformatie"/>
  </office:meta>
</office:document-meta>
</file>