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5, 5241 EA, Rosmalen, kleine aanpassing sp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orpsstraat 55, 5241 EA, Rosmalen, kleine aanpassing spant, bouwen, WB00044900, 19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5, 5241 EA, Rosmalen, kleine aanpassing span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91</meta:user-defined>
    <meta:user-defined meta:name="OVERHEIDop.GmbID/DC.identifier">gmb-2019-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55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217</meta:user-defined>
    <meta:user-defined meta:name="OVERHEIDop.versieInformatie"/>
  </office:meta>
</office:document-meta>
</file>