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Johan Friso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3688</text:p>
            <text:p text:style-name="common-al">Gemeente Aalsmeer heeft op 11 maart 2019 besloten om de beslistermijn voor de aanvraagvoor een omgevingsvergunning voor het plaatsen van een dakopbouw/ nok verhoging, het plaatsen van een nieuwe kozijn en het vervangen van een kozijn in dezelfde gevel te verlengen voor een periode van maximaal 6 weken.De locatie is Johan Friso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90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0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Johan Friso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06</meta:user-defined>
    <meta:user-defined meta:name="OVERHEIDop.GmbID/DC.identifier">gmb-2019-59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H 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53.95 476479.44</meta:user-defined>
    <meta:user-defined meta:name="OVERHEIDop.versieInformatie"/>
  </office:meta>
</office:document-meta>
</file>