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 beeldkwaliteitsplan ‘Locatie Rijksweg 10 Linne - Gemeente Maasgouw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asgouw maken ingevolge de Inspraakverordening Maasgouw bekend, dat met ingang van vrijdag 22 maart 2019 gedurende zes weken (dus tot en met donderdag 2 mei 2019) voor iedereen het ontwerp van het beeldkwaliteitsplan ‘Locatie Rijksweg 10 Linne - Gemeente Maasgouw’ ter inzage ligt.</text:p>
            <text:p text:style-name="al"/>
            <text:p text:style-name="al">Het ontwerp van het beeldkwaliteitsplan ‘Locatie Rijksweg 10 Linne - Gemeente Maasgouw’ voorziet in een kader voor een hoogwaardige architectonische invulling voor de percelen op de hoek Rijksweg/Grote Bergerweg in Linne. In dit beeldkwaliteitsplan wordt veilig gesteld dat er uiteindelijk een representatieve bebouwing vanuit de rotonde Rijksweg/Grote Bergerweg in Linne wordt gerealiseerd. Er worden nadere eisen gesteld aan onder meer de situering, omvang, hoogte en vormgeving van de bebouwing.</text:p>
            <text:p text:style-name="al"/>
            <text:p text:style-name="al">Het eerdergenoemde ontwerp van het beeldkwaliteitsplan ‘Locatie Rijksweg 10 Linne - Gemeente Maasgouw’ kan worden ingezien in de informatieruimte van het gemeentehuis, Markt 36 in Maasbracht (op werkdagen tijdens de openingstijden van het gemeentehuis, behalve tijdens de avondopenstelling).</text:p>
            <text:p text:style-name="al"/>
            <text:p text:style-name="al">Het ontwerp van het beeldkwaliteitsplan ‘Locatie Rijksweg 10 Linne - Gemeente Maasgouw’ is ook te raadplegen op de gemeentelijke website <text:a xlink:href="http://www.gemeentemaasgouw.nl" xlink:type="simple">www.gemeentemaasgouw.nl</text:a>.</text:p>
            <text:p text:style-name="al"/>
            <text:p text:style-name="al">Gedurende de genoemde termijn van terinzagelegging kan iedereen naar keuze schriftelijk of mondeling zijn of haar zienswijze over het beeldkwaliteitsplan ‘Locatie Rijksweg 10 Linne - Gemeente Maasgouw’ kenbaar maken.</text:p>
            <text:p text:style-name="al"/>
            <text:p text:style-name="al">Schriftelijke zienswijzen kunt u sturen naar de gemeenteraad, postbus 7000, 6050 AA in Maasbracht.</text:p>
            <text:p text:style-name="al"/>
            <text:p text:style-name="al">Mondelinge zienswijzen kunnen worden ingediend op werkdagen, tijdens de openingstijden van het gemeentehuis, Markt 36 in Maasbracht, behalve tijdens de avondopenstelling. Voor het kenbaar maken van een mondelinge zienswijze kunt u een afspraak maken met de heer F. Ramacher (tel. 0475-852500) of, als hij er niet is, een van de andere medewerkers Ruimtelijke Ordening (tel. 0475-852500).</text:p>
            <text:p text:style-name="al"/>
            <text:p text:style-name="al">Maasbracht, 21 maart 2019</text:p>
            <text:p text:style-name="al">Burgemeester en wethouders van Maasgouw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90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 beeldkwaliteitsplan ‘Locatie Rijksweg 10 Linne - Gemeente Maasgouw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59904</meta:user-defined>
    <meta:user-defined meta:name="OVERHEIDop.GmbID/DC.identifier">gmb-2019-59904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Beleidsregels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