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warteweg 3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4207</text:p>
            <text:p text:style-name="common-al">Gemeente Aalsmeer heeft op 8 maart 2019 besloten om de beslistermijn voor de aanvraagvoor een omgevingsvergunning voor het bouwen van een uitbouw, het vergroten van de dakopbouw op de 1e verdieping, het vergroten van een dakkapel met balkon op de 2e verdiepingaan aan de achterzijde van de woning en het wijzigen van de voor- en zijgevel, te verlengen voor een periode van maximaal 6 weken.De locatie is Zwarteweg 3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90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0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0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Zwarteweg 39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02</meta:user-defined>
    <meta:user-defined meta:name="OVERHEIDop.GmbID/DC.identifier">gmb-2019-5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H 39</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251.27 474612.36</meta:user-defined>
    <meta:user-defined meta:name="OVERHEIDop.versieInformatie"/>
  </office:meta>
</office:document-meta>
</file>