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Wijziging) Aanvraag omgevingsvergunning Badhuislaan 1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3553</text:p>
            <text:p text:style-name="common-al">
            <text:span text:style-name="nadrukvet">Omschrijving:</text:span> legaliseren van een carport en erfafscheiding, het plaatsen van een nieuwe erfafscheiding en poort en het verwijderen van 3 bomen en planten van 6 bomen (De wijziging betreft het toevoegen van het verwijderen en planten van de bomen aan de aanvraag).</text:p>
            <text:p text:style-name="common-al">
            <text:span text:style-name="nadrukvet">Locatie:</text:span> Badhuislaan 1a te Laag-Soeren</text:p>
            <text:p text:style-name="common-al">
            <text:span text:style-name="nadrukvet">Datum ontvangst:</text:span> 14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990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(Wijziging) Aanvraag omgevingsvergunning Badhuislaan 1a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9900</meta:user-defined>
    <meta:user-defined meta:name="OVERHEIDop.GmbID/DC.identifier">gmb-2019-59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B 1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846 454464</meta:user-defined>
    <meta:user-defined meta:name="OVERHEIDop.versieInformatie"/>
  </office:meta>
</office:document-meta>
</file>