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staureren van de kerk aan de Kerklaan 5 in Nederhemert. Zaaknummer: 02141154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02-2019 een omgevingsvergunning voor het restaureren van de kerk op het adres Kerklaan 5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89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9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staureren van de kerk aan de Kerklaan 5 in Nederhemert. Zaaknummer: 02141154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99</meta:user-defined>
    <meta:user-defined meta:name="OVERHEIDop.GmbID/DC.identifier">gmb-2019-59899</meta:user-defined>
    <meta:user-defined meta:name="OVERHEID.TaxonomieBeleidsagenda/OVERHEID.category">Ruimte en infrastructuur | Organisatie en beleid</meta:user-defined>
    <meta:user-defined meta:name="OVERHEIDop.referentienummer">0214115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Z 5</meta:user-defined>
    <meta:user-defined meta:name="OVERHEIDop.woonplaats">Nederhemert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401 417927</meta:user-defined>
    <meta:user-defined meta:name="OVERHEIDop.versieInformatie"/>
  </office:meta>
</office:document-meta>
</file>