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woning, Het Geerken 32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Geerken 328, 6932 MX, bouw woning, verzenddatum besluit 8 maart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989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woning, Het Geerken 328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98</meta:user-defined>
    <meta:user-defined meta:name="OVERHEIDop.GmbID/DC.identifier">gmb-2019-59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X 262d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5 439723</meta:user-defined>
    <meta:user-defined meta:name="OVERHEIDop.versieInformatie"/>
  </office:meta>
</office:document-meta>
</file>