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endrik van Borsselenkade 4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7025</text:p>
            <text:p text:style-name="common-al">Gemeente Amstelveen heeft op 11 maart 2019 besloten om de beslistermijn voor de aanvraagvoor een omgevingsvergunning voor het plaatsen van een dakkapel aan de voorgevel van de woning te verlengen voor een periode van maximaal 6 weken. De locatie is Hendrik van Borsselenkade 4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89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9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9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Hendrik van Borsselenkade 4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91</meta:user-defined>
    <meta:user-defined meta:name="OVERHEIDop.GmbID/DC.identifier">gmb-2019-59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AZ 4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104.84 481553.63</meta:user-defined>
    <meta:user-defined meta:name="OVERHEIDop.versieInformatie"/>
  </office:meta>
</office:document-meta>
</file>