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arbeidsmigranten aan de Dorpsstraat 23 in Bruchem. Zaaknummer: 0214115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4-03-2019 de aanvraag om een omgevingsvergunning buiten behandeling gelaten. De aanvraag omgevingsvergunning heeft betrekking op het huisvesten van arbeidsmigranten op het adres Dorpsstraat 23 in Bruchem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88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8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Buiten behandeling gelaten aanvraag omgevingsvergunning voor het huisvesten van arbeidsmigranten aan de Dorpsstraat 23 in Bruchem. Zaaknummer: 02141152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87</meta:user-defined>
    <meta:user-defined meta:name="OVERHEIDop.GmbID/DC.identifier">gmb-2019-59887</meta:user-defined>
    <meta:user-defined meta:name="OVERHEID.TaxonomieBeleidsagenda/OVERHEID.category">Ruimte en infrastructuur | Organisatie en beleid</meta:user-defined>
    <meta:user-defined meta:name="OVERHEIDop.referentienummer">0214115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D 23</meta:user-defined>
    <meta:user-defined meta:name="OVERHEIDop.woonplaats">Bruche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94 422304</meta:user-defined>
    <meta:user-defined meta:name="OVERHEIDop.versieInformatie"/>
  </office:meta>
</office:document-meta>
</file>