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iverse evenementen Winkelcentrum Stadshagen (zaaknummer 17574-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Pasen 20 april 2019, Moederdag 11 mei 2019, Food &amp; Fashion 25 mei 2019, Vaderdag 15 juni 2019, Pietenparty's 30 november 2019, Kerst 22 t/m 24 december 2019, locatie <text:span text:style-name="nadrukvet">Wade, winkelcentrum Stadshage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88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8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8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iverse evenementen Winkelcentrum Stadshagen (zaaknummer 1757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85</meta:user-defined>
    <meta:user-defined meta:name="OVERHEIDop.GmbID/DC.identifier">gmb-2019-598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S 48</meta:user-defined>
    <meta:user-defined meta:name="OVERHEIDop.woonplaats">Zwolle</meta:user-defined>
    <meta:user-defined meta:name="OVERHEIDop.straatnaam">W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65 505293</meta:user-defined>
    <meta:user-defined meta:name="OVERHEIDop.versieInformatie"/>
  </office:meta>
</office:document-meta>
</file>