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laan 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4429</text:p>
            <text:p text:style-name="common-al">Gemeente Amstelveen heeft op 11 maart 2019 besloten om de beslistermijn voor de aanvraag voor een omgevingsvergunning voor het uitbreiden van de woning te verlengen voor een periode van maximaal 6 weken. De locatie is Noorddammer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8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Noorddammer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84</meta:user-defined>
    <meta:user-defined meta:name="OVERHEIDop.GmbID/DC.identifier">gmb-2019-5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96.8 478437.61</meta:user-defined>
    <meta:user-defined meta:name="OVERHEIDop.versieInformatie"/>
  </office:meta>
</office:document-meta>
</file>