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raad van de gemeente Meierij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Meierijstad, maakt ingevolge artikel W 7 van de Kieswet bekend dat Kerkhof - Ulehake, M.A.A. (Miranda) (v), wonende te Schijndel, bij besluit van maandag 25 februari 2019 benoemd is tot lid van de raad van de gemeente Meierijstad.</text:p>
            <text:p text:style-name="common-al"/>
            <text:p text:style-name="last-al">Het betreft de benoeming in de vacature die is ontstaan wegens het tijdelijk ontslag (ex. X 10 van de Kieswet) nemen als lid van de raad van de gemeente van Öğüt, U. (Ülkü) (v), wonende te Veghe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rijdag 22 februari 2019</text:span></text:p>
            <text:p><text:span text:style-name="functie"/></text:p>
            <text:p><text:span text:style-name="functie">De voorzitter voornoemd, </text:span></text:p>
            <text:p><text:span text:style-name="functie">Ir. C.H.C. van Rooij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988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8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8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oeming lid van de raad van de gemeente Meierij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881</meta:user-defined>
    <meta:user-defined meta:name="OVERHEIDop.GmbID/DC.identifier">gmb-2019-59881</meta:user-defined>
    <meta:user-defined meta:name="OVERHEID.TaxonomieBeleidsagenda/OVERHEID.category">Bestuur | Organisatie en beleid</meta:user-defined>
    <meta:user-defined meta:name="OVERHEID.Gemeente/DC.spatial">Meierijsta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gvop.Informatietype/DC.type">Overige overheidsinformatie</meta:user-defined>
    <meta:user-defined meta:name="OVERHEID.Gemeente/OVERHEID.authority">Meierijstad</meta:user-defined>
    <meta:user-defined meta:name="OVERHEID.Gemeente/DCTERMS.publisher">Meierijstad</meta:user-defined>
    <meta:user-defined meta:name="OVERHEIDop.versieInformatie"/>
  </office:meta>
</office:document-meta>
</file>