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Fleringerveldweg 9 in Flerin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Fleringerveldweg 9 in Flering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1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88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8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8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Fleringerveldweg 9 in Flerin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880</meta:user-defined>
    <meta:user-defined meta:name="OVERHEIDop.GmbID/DC.identifier">gmb-2019-598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P 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716.17 488248.66</meta:user-defined>
    <meta:user-defined meta:name="OVERHEIDop.versieInformatie"/>
  </office:meta>
</office:document-meta>
</file>