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Raadhuisstraat/Hoogstraat te Rosmalen, het kappen van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ruising Raadhuisstraat/Hoogstraat te Rosmalen, het kappen van bomen, kappen, WB00045029, 24-12 </text:p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8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ing Raadhuisstraat/Hoogstraat te Rosmalen, het kappen van bom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988</meta:user-defined>
    <meta:user-defined meta:name="OVERHEIDop.GmbID/DC.identifier">gmb-2019-5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J 5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08 414240</meta:user-defined>
    <meta:user-defined meta:name="OVERHEIDop.versieInformatie"/>
  </office:meta>
</office:document-meta>
</file>